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acked Johnnie" svg:font-family="'Cracked Johnni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6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3.856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4.701cm"/>
    </style:style>
    <style:style style:name="co17" style:family="table-column">
      <style:table-column-properties fo:break-before="auto" style:column-width="4.9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iscrizioni_5f_esB">
      <style:table-properties table:display="true" style:writing-mode="lr-tb"/>
    </style:style>
    <style:style style:name="ta2" style:family="table" style:master-page-name="PageStyle_5f_salto_20_in_20_lungo">
      <style:table-properties table:display="true" style:writing-mode="lr-tb"/>
    </style:style>
    <style:style style:name="ta3" style:family="table" style:master-page-name="PageStyle_5f_palla_20_all_27_indietro">
      <style:table-properties table:display="true" style:writing-mode="lr-tb"/>
    </style:style>
    <style:style style:name="ta4" style:family="table" style:master-page-name="PageStyle_5f_staffetta">
      <style:table-properties table:display="true" style:writing-mode="lr-tb"/>
    </style:style>
    <style:style style:name="ta5" style:family="table" style:master-page-name="PageStyle_5f_classific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Excel_20_Built-in_20_Normal" style:data-style-name="N1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103">
      <style:table-cell-properties fo:background-color="transparent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racked Johnni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crizioni_esB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4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1">
          <table:covered-table-cell table:style-name="ce2"/>
          <table:covered-table-cell table:number-columns-repeated="3" table:style-name="ce11"/>
          <table:covered-table-cell table:style-name="ce17"/>
          <table:table-cell table:number-columns-repeated="1019"/>
        </table:table-row>
        <table:table-row table:style-name="ro1">
          <table:covered-table-cell table:style-name="ce2"/>
          <table:covered-table-cell table:number-columns-repeated="3" table:style-name="ce11"/>
          <table:covered-table-cell table:style-name="ce17"/>
          <table:table-cell table:number-columns-repeated="1019"/>
        </table:table-row>
        <table:table-row table:style-name="ro1">
          <table:covered-table-cell table:style-name="ce3"/>
          <table:covered-table-cell table:number-columns-repeated="3" table:style-name="ce12"/>
          <table:covered-table-cell table:style-name="ce18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Squadre categoria esordienti B/C</text:p>
          </table:table-cell>
          <table:covered-table-cell table:number-columns-repeated="3" table:style-name="ce13"/>
          <table:covered-table-cell table:style-name="ce19"/>
          <table:table-cell table:number-columns-repeated="1019"/>
        </table:table-row>
        <table:table-row table:style-name="ro3">
          <table:table-cell table:style-name="ce5" office:value-type="string">
            <text:p>Squadra</text:p>
          </table:table-cell>
          <table:table-cell table:style-name="ce5" office:value-type="string">
            <text:p>Concorrente 1</text:p>
          </table:table-cell>
          <table:table-cell table:style-name="ce5" office:value-type="string">
            <text:p>Concorrente 2</text:p>
          </table:table-cell>
          <table:table-cell table:style-name="ce5" office:value-type="string">
            <text:p>Concorrente 3</text:p>
          </table:table-cell>
          <table:table-cell table:style-name="ce5" office:value-type="string">
            <text:p>Concorrente 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HIURO</text:p>
          </table:table-cell>
          <table:table-cell table:style-name="ce14" office:value-type="string">
            <text:p>BRACCELLI PATRIZIO</text:p>
          </table:table-cell>
          <table:table-cell table:style-name="ce14" office:value-type="string">
            <text:p>DELLA PATRONA LEONARDO</text:p>
          </table:table-cell>
          <table:table-cell table:style-name="ce14" office:value-type="string">
            <text:p>FOLINI PIETRO</text:p>
          </table:table-cell>
          <table:table-cell table:style-name="ce14" office:value-type="string">
            <text:p>PROH LORENZ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P VALCHIAVENNA 1</text:p>
          </table:table-cell>
          <table:table-cell table:style-name="ce14" office:value-type="string">
            <text:p>PAGGI MATILDE</text:p>
          </table:table-cell>
          <table:table-cell table:style-name="ce14" office:value-type="string">
            <text:p>BELLOSI GIOELE</text:p>
          </table:table-cell>
          <table:table-cell table:style-name="ce14" office:value-type="string">
            <text:p>GERONIMI MELISSA</text:p>
          </table:table-cell>
          <table:table-cell table:style-name="ce14" office:value-type="string">
            <text:p>DI LUCA ILEN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P VALCHIAVENNA 2/ALTO LARIO</text:p>
          </table:table-cell>
          <table:table-cell table:style-name="ce14" office:value-type="string">
            <text:p>PRINA CAROLINA</text:p>
          </table:table-cell>
          <table:table-cell table:style-name="ce14" office:value-type="string">
            <text:p>BROGGINI ELISA</text:p>
          </table:table-cell>
          <table:table-cell table:style-name="ce14" office:value-type="string">
            <text:p>DEL GENER MARIELE</text:p>
          </table:table-cell>
          <table:table-cell table:style-name="ce14" office:value-type="string">
            <text:p>BELLOSI CELEST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VALGEROLA 1</text:p>
          </table:table-cell>
          <table:table-cell table:style-name="ce6" office:value-type="string">
            <text:p>SASSELLA FRANCESCA</text:p>
          </table:table-cell>
          <table:table-cell table:style-name="ce14" office:value-type="string">
            <text:p>SVANELLA NOEMI</text:p>
          </table:table-cell>
          <table:table-cell table:style-name="ce14" office:value-type="string">
            <text:p>ACQUISTAPACE LUCA</text:p>
          </table:table-cell>
          <table:table-cell table:style-name="ce14" office:value-type="string">
            <text:p>RUFFONI LUC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VALGEROLA 2</text:p>
          </table:table-cell>
          <table:table-cell table:style-name="ce14" office:value-type="string">
            <text:p>FIORINI LETIZIA</text:p>
          </table:table-cell>
          <table:table-cell table:style-name="ce14" office:value-type="string">
            <text:p>PONTIGGIA CAMILLA</text:p>
          </table:table-cell>
          <table:table-cell table:style-name="ce14" office:value-type="string">
            <text:p>CURTONI ALESSANDRO</text:p>
          </table:table-cell>
          <table:table-cell table:style-name="ce14" office:value-type="string">
            <text:p>CURTONI PIETR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VALGEROLA 3</text:p>
          </table:table-cell>
          <table:table-cell table:style-name="ce14" office:value-type="string">
            <text:p>FIORELLI GIULIA</text:p>
          </table:table-cell>
          <table:table-cell table:style-name="ce14" office:value-type="string">
            <text:p>FIORELLI SONIA</text:p>
          </table:table-cell>
          <table:table-cell table:style-name="ce14" office:value-type="string">
            <text:p>TONELLI GIOELE</text:p>
          </table:table-cell>
          <table:table-cell table:style-name="ce14" office:value-type="string">
            <text:p>MATTERI NICOL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1</text:p>
          </table:table-cell>
          <table:table-cell table:style-name="ce14" office:value-type="string">
            <text:p>LEPERA SIMONE</text:p>
          </table:table-cell>
          <table:table-cell table:style-name="ce14" office:value-type="string">
            <text:p>DEL BARBA PIETRO</text:p>
          </table:table-cell>
          <table:table-cell table:style-name="ce14" office:value-type="string">
            <text:p>BONESI FILIPPO</text:p>
          </table:table-cell>
          <table:table-cell table:style-name="ce14" office:value-type="string">
            <text:p>ROVEDATTI LEONARD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2</text:p>
          </table:table-cell>
          <table:table-cell table:style-name="ce14" office:value-type="string">
            <text:p>NAVA EMANUELE</text:p>
          </table:table-cell>
          <table:table-cell table:style-name="ce14" office:value-type="string">
            <text:p>OLIVERAS AGUSTIN</text:p>
          </table:table-cell>
          <table:table-cell table:style-name="ce15" office:value-type="string">
            <text:p>CANCLINI ALESSIO</text:p>
          </table:table-cell>
          <table:table-cell table:style-name="ce14" office:value-type="string">
            <text:p>ZECCA GIULI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3</text:p>
          </table:table-cell>
          <table:table-cell table:style-name="ce14" office:value-type="string">
            <text:p>QUAINI MATTEO</text:p>
          </table:table-cell>
          <table:table-cell table:style-name="ce14" office:value-type="string">
            <text:p>FIORELI CHRISTOFER</text:p>
          </table:table-cell>
          <table:table-cell table:style-name="ce14" office:value-type="string">
            <text:p>BEVILACQUA MARTINO</text:p>
          </table:table-cell>
          <table:table-cell table:style-name="ce14" office:value-type="string">
            <text:p>BONESI ENRIC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4</text:p>
          </table:table-cell>
          <table:table-cell table:style-name="ce14" office:value-type="string">
            <text:p>VITALE FRANCESCA</text:p>
          </table:table-cell>
          <table:table-cell table:style-name="ce14" office:value-type="string">
            <text:p>BIANCHINI EMILY</text:p>
          </table:table-cell>
          <table:table-cell table:style-name="ce14" office:value-type="string">
            <text:p>LAZZERI CATERINA</text:p>
          </table:table-cell>
          <table:table-cell table:style-name="ce14" office:value-type="string">
            <text:p>BONDINI VARISCHETTI ILD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5</text:p>
          </table:table-cell>
          <table:table-cell table:style-name="ce14" office:value-type="string">
            <text:p>PINCIROLI ILARIA</text:p>
          </table:table-cell>
          <table:table-cell table:style-name="ce14" office:value-type="string">
            <text:p>ORLANDI SARA</text:p>
          </table:table-cell>
          <table:table-cell table:style-name="ce14" office:value-type="string">
            <text:p>VOLA CLELIA</text:p>
          </table:table-cell>
          <table:table-cell table:style-name="ce14" office:value-type="string">
            <text:p>DUNDESCU MA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6</text:p>
          </table:table-cell>
          <table:table-cell table:style-name="ce14" office:value-type="string">
            <text:p>BONGIO MATTEO</text:p>
          </table:table-cell>
          <table:table-cell table:style-name="ce14" office:value-type="string">
            <text:p>ROVEDATTI LORENZO</text:p>
          </table:table-cell>
          <table:table-cell table:style-name="ce14" office:value-type="string">
            <text:p>PIGHETTI LORENZO</text:p>
          </table:table-cell>
          <table:table-cell table:style-name="ce15" office:value-type="string">
            <text:p>CANCLINI AUROR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S CSI MORBEGNO 7</text:p>
          </table:table-cell>
          <table:table-cell table:style-name="ce14" office:value-type="string">
            <text:p>BODOLI BEN</text:p>
          </table:table-cell>
          <table:table-cell table:style-name="ce14" office:value-type="string">
            <text:p>ANGELINI MATTIA</text:p>
          </table:table-cell>
          <table:table-cell table:style-name="ce14" office:value-type="string">
            <text:p>VITALE NICOLA</text:p>
          </table:table-cell>
          <table:table-cell table:style-name="ce14" office:value-type="string">
            <text:p>GOBBI MATT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POL ALBOSAGGIA 1</text:p>
          </table:table-cell>
          <table:table-cell table:style-name="ce14" office:value-type="string">
            <text:p>PAGANONI SIMONE</text:p>
          </table:table-cell>
          <table:table-cell table:style-name="ce14" office:value-type="string">
            <text:p>PELLEGRINO DANIEL</text:p>
          </table:table-cell>
          <table:table-cell table:style-name="ce14" office:value-type="string">
            <text:p>VARISTO MATILDE</text:p>
          </table:table-cell>
          <table:table-cell table:style-name="ce14" office:value-type="string">
            <text:p>PEDROTTI ANNAMA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POL ALBOSAGGIA 2</text:p>
          </table:table-cell>
          <table:table-cell table:style-name="ce14" office:value-type="string">
            <text:p>VANOTTI FABRIZIO</text:p>
          </table:table-cell>
          <table:table-cell table:style-name="ce14" office:value-type="string">
            <text:p>PARUSCIO ALESSANDRO</text:p>
          </table:table-cell>
          <table:table-cell table:style-name="ce14" office:value-type="string">
            <text:p>MORELLI ALESSIO</text:p>
          </table:table-cell>
          <table:table-cell table:style-name="ce14" office:value-type="string">
            <text:p>DECENSI GABRIELE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POL ALBOSAGGIA 3</text:p>
          </table:table-cell>
          <table:table-cell table:style-name="ce14" office:value-type="string">
            <text:p>ZANESI DAVIDE</text:p>
          </table:table-cell>
          <table:table-cell table:style-name="ce14" office:value-type="string">
            <text:p>MOTTA EDOARDO</text:p>
          </table:table-cell>
          <table:table-cell table:style-name="ce14" office:value-type="string">
            <text:p>BERTAZZINI GIULIA</text:p>
          </table:table-cell>
          <table:table-cell table:style-name="ce15" office:value-type="string">
            <text:p>TOGNONI MARTIN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POL ALBOSAGGIA 4</text:p>
          </table:table-cell>
          <table:table-cell table:style-name="ce14" office:value-type="string">
            <text:p>BELTRAMA SIANNA</text:p>
          </table:table-cell>
          <table:table-cell table:style-name="ce14" office:value-type="string">
            <text:p>SCARAFONI ANDREA</text:p>
          </table:table-cell>
          <table:table-cell table:style-name="ce6" office:value-type="string">
            <text:p>DE PALMA FABIO</text:p>
          </table:table-cell>
          <table:table-cell table:style-name="ce14" office:value-type="string">
            <text:p>CORDA ALBERT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P VALCHIAVENNA/GS VALGEROLA</text:p>
          </table:table-cell>
          <table:table-cell table:style-name="ce14" office:value-type="string">
            <text:p>GELMI ENEA</text:p>
          </table:table-cell>
          <table:table-cell table:style-name="ce14" office:value-type="string">
            <text:p>GALLI MICHELA</text:p>
          </table:table-cell>
          <table:table-cell table:style-name="ce14" office:value-type="string">
            <text:p>BROGGINI MICHELA</text:p>
          </table:table-cell>
          <table:table-cell table:style-name="ce14" office:value-type="string">
            <text:p>EL ANSARI ZAKARIA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P TALAMONA/AS LANZADA 1</text:p>
          </table:table-cell>
          <table:table-cell table:style-name="ce14" office:value-type="string">
            <text:p>MAZZONI LINDA</text:p>
          </table:table-cell>
          <table:table-cell table:style-name="ce14" office:value-type="string">
            <text:p>LUZZI CATERINA</text:p>
          </table:table-cell>
          <table:table-cell table:style-name="ce14" office:value-type="string">
            <text:p>GALLETTI MATILDE</text:p>
          </table:table-cell>
          <table:table-cell table:style-name="ce14" office:value-type="string">
            <text:p>GIORDANI JACOP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GP TALAMONA/AS LANZADA 2</text:p>
          </table:table-cell>
          <table:table-cell table:style-name="ce14" office:value-type="string">
            <text:p>BRICALLI LORENZO</text:p>
          </table:table-cell>
          <table:table-cell table:style-name="ce14" office:value-type="string">
            <text:p>ORLANDI SAMUELE</text:p>
          </table:table-cell>
          <table:table-cell table:style-name="ce14" office:value-type="string">
            <text:p>COLOMBINI ALESSANDRO</text:p>
          </table:table-cell>
          <table:table-cell table:style-name="ce14" office:value-type="string">
            <text:p>PAROLINI RICCARDO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TL ALTO LARIO 1</text:p>
          </table:table-cell>
          <table:table-cell table:style-name="ce14" office:value-type="string">
            <text:p>CONTESSA ALESSANDRO</text:p>
          </table:table-cell>
          <table:table-cell table:style-name="ce14" office:value-type="string">
            <text:p>RAMPOLDI ELIA</text:p>
          </table:table-cell>
          <table:table-cell table:style-name="ce14" office:value-type="string">
            <text:p>ALBONICO ALICE</text:p>
          </table:table-cell>
          <table:table-cell table:style-name="ce14" office:value-type="string">
            <text:p>PRESSIANI IRENE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lto in lungo" table:style-name="ta2" table:print="false">
        <table:table-column table:style-name="co5" table:default-cell-style-name="ce25"/>
        <table:table-column table:style-name="co6" table:number-columns-repeated="4" table:default-cell-style-name="ce25"/>
        <table:table-column table:style-name="co7" table:number-columns-repeated="1019" table:default-cell-style-name="ce25"/>
        <table:table-row table:style-name="ro3">
          <table:table-cell table:style-name="ce20" office:value-type="string" table:number-columns-spanned="5" table:number-rows-spanned="2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covered-table-cell table:number-columns-repeated="5" table:style-name="ce21"/>
          <table:table-cell table:number-columns-repeated="1019"/>
        </table:table-row>
        <table:table-row table:style-name="ro3">
          <table:table-cell table:style-name="ce22" office:value-type="string" table:number-columns-spanned="5" table:number-rows-spanned="1">
            <text:p>Salto in lungo - RISULTATI</text:p>
          </table:table-cell>
          <table:covered-table-cell table:number-columns-repeated="4" table:style-name="ce26"/>
          <table:table-cell table:number-columns-repeated="1019"/>
        </table:table-row>
        <table:table-row table:style-name="ro6">
          <table:table-cell table:style-name="ce23" table:number-columns-repeated="4"/>
          <table:table-cell table:number-columns-repeated="1020"/>
        </table:table-row>
        <table:table-row table:style-name="ro3">
          <table:table-cell table:style-name="ce24" office:value-type="string">
            <text:p>Squadra</text:p>
          </table:table-cell>
          <table:table-cell table:style-name="ce24" office:value-type="string">
            <text:p>Punteggio 1</text:p>
          </table:table-cell>
          <table:table-cell table:style-name="ce24" office:value-type="string">
            <text:p>Punteggio 2</text:p>
          </table:table-cell>
          <table:table-cell table:style-name="ce24" office:value-type="string">
            <text:p>Punteggio 3</text:p>
          </table:table-cell>
          <table:table-cell table:style-name="ce24" office:value-type="string">
            <text:p>Punteggio 4</text:p>
          </table:table-cell>
          <table:table-cell table:style-name="ce24" office:value-type="string">
            <text:p>Migliore</text:p>
          </table:table-cell>
          <table:table-cell table:style-name="ce24" office:value-type="string">
            <text:p>Punti</text:p>
          </table:table-cell>
          <table:table-cell table:number-columns-repeated="1017"/>
        </table:table-row>
        <table:table-row table:style-name="ro3">
          <table:table-cell table:style-name="ce24" table:formula="of:=[$iscrizioni_esB.A13]" office:value-type="string" office:string-value="GS CSI MORBEGNO 1">
            <text:p>GS CSI MORBEGNO 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table:formula="of:=SUM([.B6:.E6])" office:value-type="float" office:value="24">
            <text:p>24</text:p>
          </table:table-cell>
          <table:table-cell table:style-name="ce2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24" table:formula="of:=[$iscrizioni_esB.A14]" office:value-type="string" office:string-value="GS CSI MORBEGNO 2">
            <text:p>GS CSI MORBEGNO 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table:formula="of:=SUM([.B7:.E7])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24" table:formula="of:=[$iscrizioni_esB.A16]" office:value-type="string" office:string-value="GS CSI MORBEGNO 4">
            <text:p>GS CSI MORBEGNO 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table:formula="of:=SUM([.B8:.E8])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24" table:formula="of:=[$iscrizioni_esB.A17]" office:value-type="string" office:string-value="GS CSI MORBEGNO 5">
            <text:p>GS CSI MORBEGNO 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table:formula="of:=SUM([.B9:.E9])" office:value-type="float" office:value="18">
            <text:p>18</text:p>
          </table:table-cell>
          <table:table-cell table:style-name="ce2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24" table:formula="of:=[$iscrizioni_esB.A8]" office:value-type="string" office:string-value="GP VALCHIAVENNA 1">
            <text:p>GP VALCHIAVENNA 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table:formula="of:=SUM([.B10:.E10])" office:value-type="float" office:value="17">
            <text:p>17</text:p>
          </table:table-cell>
          <table:table-cell table:style-name="ce2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24" table:formula="of:=[$iscrizioni_esB.A20]" office:value-type="string" office:string-value="POL ALBOSAGGIA 1">
            <text:p>POL ALBOSAGGIA 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table:formula="of:=SUM([.B11:.E11])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24" table:formula="of:=[$iscrizioni_esB.A19]" office:value-type="string" office:string-value="GS CSI MORBEGNO 7">
            <text:p>GS CSI MORBEGNO 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table:formula="of:=SUM([.B12:.E12])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24" table:formula="of:=[$iscrizioni_esB.A21]" office:value-type="string" office:string-value="POL ALBOSAGGIA 2">
            <text:p>POL ALBOSAGGIA 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table:formula="of:=SUM([.B13:.E13])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24" table:formula="of:=[$iscrizioni_esB.A27]" office:value-type="string" office:string-value="ATL ALTO LARIO 1">
            <text:p>ATL ALTO LARIO 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table:formula="of:=SUM([.B14:.E14])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24" table:formula="of:=[$iscrizioni_esB.A7]" office:value-type="string" office:string-value="GS CHIURO">
            <text:p>GS CHIUR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table:formula="of:=SUM([.B15:.E15])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24" table:formula="of:=[$iscrizioni_esB.A10]" office:value-type="string" office:string-value="GS VALGEROLA 1">
            <text:p>GS VALGEROLA 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table:formula="of:=SUM([.B16:.E16])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24" table:formula="of:=[$iscrizioni_esB.A26]" office:value-type="string" office:string-value="GP TALAMONA/AS LANZADA 2">
            <text:p>GP TALAMONA/AS LANZADA 2</text:p>
          </table:table-cell>
          <table:table-cell table:number-columns-repeated="2"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table:formula="of:=SUM([.B17:.E17])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24" table:formula="of:=[$iscrizioni_esB.A22]" office:value-type="string" office:string-value="POL ALBOSAGGIA 3">
            <text:p>POL ALBOSAGGIA 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table:formula="of:=SUM([.B18:.E18])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24" table:formula="of:=[$iscrizioni_esB.A15]" office:value-type="string" office:string-value="GS CSI MORBEGNO 3">
            <text:p>GS CSI MORBEGNO 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table:formula="of:=SUM([.B19:.E19])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24" table:formula="of:=[$iscrizioni_esB.A9]" office:value-type="string" office:string-value="GP VALCHIAVENNA 2/ALTO LARIO">
            <text:p>GP VALCHIAVENNA 2/ALTO LARIO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table:formula="of:=SUM([.B20:.E20])" office:value-type="float" office:value="10">
            <text:p>10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24" table:formula="of:=[$iscrizioni_esB.A25]" office:value-type="string" office:string-value="GP TALAMONA/AS LANZADA 1">
            <text:p>GP TALAMONA/AS LANZADA 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formula="of:=SUM([.B21:.E21])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4" table:formula="of:=[$iscrizioni_esB.A11]" office:value-type="string" office:string-value="GS VALGEROLA 2">
            <text:p>GS VALGEROLA 2</text:p>
          </table:table-cell>
          <table:table-cell table:number-columns-repeated="4" table:style-name="ce24" office:value-type="float" office:value="2">
            <text:p>2</text:p>
          </table:table-cell>
          <table:table-cell table:style-name="ce24" table:formula="of:=SUM([.B22:.E22])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24" table:formula="of:=[$iscrizioni_esB.A23]" office:value-type="string" office:string-value="POL ALBOSAGGIA 4">
            <text:p>POL ALBOSAGGIA 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table:formula="of:=SUM([.B23:.E23])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24" table:formula="of:=[$iscrizioni_esB.A18]" office:value-type="string" office:string-value="GS CSI MORBEGNO 6">
            <text:p>GS CSI MORBEGNO 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table:formula="of:=SUM([.B24:.E24])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24" table:formula="of:=[$iscrizioni_esB.A24]" office:value-type="string" office:string-value="GP VALCHIAVENNA/GS VALGEROLA">
            <text:p>GP VALCHIAVENNA/GS VALGEROL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formula="of:=SUM([.B25:.E25])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24" table:formula="of:=[$iscrizioni_esB.A12]" office:value-type="string" office:string-value="GS VALGEROLA 3">
            <text:p>GS VALGEROLA 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table:formula="of:=SUM([.B26:.E26])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lla all'indietro" table:style-name="ta3" table:print="false">
        <table:table-column table:style-name="co5" table:default-cell-style-name="ce25"/>
        <table:table-column table:style-name="co8" table:number-columns-repeated="4" table:default-cell-style-name="ce25"/>
        <table:table-column table:style-name="co7" table:number-columns-repeated="1019" table:default-cell-style-name="ce25"/>
        <table:table-row table:style-name="ro3">
          <table:table-cell table:style-name="ce20" office:value-type="string" table:number-columns-spanned="5" table:number-rows-spanned="2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covered-table-cell table:number-columns-repeated="5" table:style-name="ce21"/>
          <table:table-cell table:number-columns-repeated="1019"/>
        </table:table-row>
        <table:table-row table:style-name="ro3">
          <table:table-cell table:style-name="ce22" office:value-type="string" table:number-columns-spanned="5" table:number-rows-spanned="1">
            <text:p>Palla all'indietro - RISULTATI</text:p>
          </table:table-cell>
          <table:covered-table-cell table:number-columns-repeated="4" table:style-name="ce26"/>
          <table:table-cell table:number-columns-repeated="1019"/>
        </table:table-row>
        <table:table-row table:style-name="ro6">
          <table:table-cell table:style-name="ce23" table:number-columns-repeated="4"/>
          <table:table-cell table:number-columns-repeated="1020"/>
        </table:table-row>
        <table:table-row table:style-name="ro3">
          <table:table-cell table:style-name="ce24" office:value-type="string">
            <text:p>Squadra</text:p>
          </table:table-cell>
          <table:table-cell table:style-name="ce24" office:value-type="string">
            <text:p>Punteggio 1</text:p>
          </table:table-cell>
          <table:table-cell table:style-name="ce24" office:value-type="string">
            <text:p>Punteggio 2</text:p>
          </table:table-cell>
          <table:table-cell table:style-name="ce24" office:value-type="string">
            <text:p>Punteggio 3</text:p>
          </table:table-cell>
          <table:table-cell table:style-name="ce24" office:value-type="string">
            <text:p>Punteggio 4</text:p>
          </table:table-cell>
          <table:table-cell table:style-name="ce24" office:value-type="string">
            <text:p>Migliore</text:p>
          </table:table-cell>
          <table:table-cell table:style-name="ce24" office:value-type="string">
            <text:p>Punti</text:p>
          </table:table-cell>
          <table:table-cell table:number-columns-repeated="1017"/>
        </table:table-row>
        <table:table-row table:style-name="ro3">
          <table:table-cell table:style-name="ce24" table:formula="of:=[$iscrizioni_esB.A13]" office:value-type="string" office:string-value="GS CSI MORBEGNO 1">
            <text:p>GS CSI MORBEGNO 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24" table:formula="of:=SUM([.B6:.E6])" office:value-type="float" office:value="93">
            <text:p>93</text:p>
          </table:table-cell>
          <table:table-cell table:style-name="ce2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24" table:formula="of:=[$iscrizioni_esB.A20]" office:value-type="string" office:string-value="POL ALBOSAGGIA 1">
            <text:p>POL ALBOSAGGIA 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24" table:formula="of:=SUM([.B7:.E7])" office:value-type="float" office:value="84">
            <text:p>84</text:p>
          </table:table-cell>
          <table:table-cell table:style-name="ce2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24" table:formula="of:=[$iscrizioni_esB.A21]" office:value-type="string" office:string-value="POL ALBOSAGGIA 2">
            <text:p>POL ALBOSAGGIA 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29">
            <text:p>29</text:p>
          </table:table-cell>
          <table:table-cell table:style-name="ce24" table:formula="of:=SUM([.B8:.E8])" office:value-type="float" office:value="78">
            <text:p>78</text:p>
          </table:table-cell>
          <table:table-cell table:style-name="ce2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24" table:formula="of:=[$iscrizioni_esB.A16]" office:value-type="string" office:string-value="GS CSI MORBEGNO 4">
            <text:p>GS CSI MORBEGNO 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table:formula="of:=SUM([.B9:.E9])" office:value-type="float" office:value="78">
            <text:p>78</text:p>
          </table:table-cell>
          <table:table-cell table:style-name="ce2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24" table:formula="of:=[$iscrizioni_esB.A10]" office:value-type="string" office:string-value="GS VALGEROLA 1">
            <text:p>GS VALGEROLA 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table:formula="of:=SUM([.B10:.E10])" office:value-type="float" office:value="71">
            <text:p>71</text:p>
          </table:table-cell>
          <table:table-cell table:style-name="ce2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24" table:formula="of:=[$iscrizioni_esB.A27]" office:value-type="string" office:string-value="ATL ALTO LARIO 1">
            <text:p>ATL ALTO LARIO 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table:formula="of:=SUM([.B11:.E11])" office:value-type="float" office:value="69">
            <text:p>69</text:p>
          </table:table-cell>
          <table:table-cell table:style-name="ce2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24" table:formula="of:=[$iscrizioni_esB.A7]" office:value-type="string" office:string-value="GS CHIURO">
            <text:p>GS CHIURO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table:formula="of:=SUM([.B12:.E12])" office:value-type="float" office:value="69">
            <text:p>69</text:p>
          </table:table-cell>
          <table:table-cell table:style-name="ce2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24" table:formula="of:=[$iscrizioni_esB.A17]" office:value-type="string" office:string-value="GS CSI MORBEGNO 5">
            <text:p>GS CSI MORBEGNO 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table:formula="of:=SUM([.B13:.E13])" office:value-type="float" office:value="67">
            <text:p>67</text:p>
          </table:table-cell>
          <table:table-cell table:style-name="ce2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24" table:formula="of:=[$iscrizioni_esB.A14]" office:value-type="string" office:string-value="GS CSI MORBEGNO 2">
            <text:p>GS CSI MORBEGNO 2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table:formula="of:=SUM([.B14:.E14])" office:value-type="float" office:value="67">
            <text:p>67</text:p>
          </table:table-cell>
          <table:table-cell table:style-name="ce2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24" table:formula="of:=[$iscrizioni_esB.A8]" office:value-type="string" office:string-value="GP VALCHIAVENNA 1">
            <text:p>GP VALCHIAVENNA 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table:formula="of:=SUM([.B15:.E15])" office:value-type="float" office:value="64">
            <text:p>64</text:p>
          </table:table-cell>
          <table:table-cell table:style-name="ce2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24" table:formula="of:=[$iscrizioni_esB.A15]" office:value-type="string" office:string-value="GS CSI MORBEGNO 3">
            <text:p>GS CSI MORBEGNO 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table:formula="of:=SUM([.B16:.E16])" office:value-type="float" office:value="60">
            <text:p>60</text:p>
          </table:table-cell>
          <table:table-cell table:style-name="ce2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24" table:formula="of:=[$iscrizioni_esB.A19]" office:value-type="string" office:string-value="GS CSI MORBEGNO 7">
            <text:p>GS CSI MORBEGNO 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table:formula="of:=SUM([.B17:.E17])" office:value-type="float" office:value="58">
            <text:p>58</text:p>
          </table:table-cell>
          <table:table-cell table:style-name="ce2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24" table:formula="of:=[$iscrizioni_esB.A11]" office:value-type="string" office:string-value="GS VALGEROLA 2">
            <text:p>GS VALGEROLA 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table:formula="of:=SUM([.B18:.E18])" office:value-type="float" office:value="57">
            <text:p>57</text:p>
          </table:table-cell>
          <table:table-cell table:style-name="ce2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24" table:formula="of:=[$iscrizioni_esB.A22]" office:value-type="string" office:string-value="POL ALBOSAGGIA 3">
            <text:p>POL ALBOSAGGIA 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table:formula="of:=SUM([.B19:.E19])" office:value-type="float" office:value="57">
            <text:p>57</text:p>
          </table:table-cell>
          <table:table-cell table:style-name="ce2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24" table:formula="of:=[$iscrizioni_esB.A26]" office:value-type="string" office:string-value="GP TALAMONA/AS LANZADA 2">
            <text:p>GP TALAMONA/AS LANZADA 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table:formula="of:=SUM([.B20:.E20])" office:value-type="float" office:value="54">
            <text:p>54</text:p>
          </table:table-cell>
          <table:table-cell table:style-name="ce2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24" table:formula="of:=[$iscrizioni_esB.A9]" office:value-type="string" office:string-value="GP VALCHIAVENNA 2/ALTO LARIO">
            <text:p>GP VALCHIAVENNA 2/ALTO LARIO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table:formula="of:=SUM([.B21:.E21])" office:value-type="float" office:value="46">
            <text:p>46</text:p>
          </table:table-cell>
          <table:table-cell table:style-name="ce2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24" table:formula="of:=[$iscrizioni_esB.A18]" office:value-type="string" office:string-value="GS CSI MORBEGNO 6">
            <text:p>GS CSI MORBEGNO 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table:formula="of:=SUM([.B22:.E22])" office:value-type="float" office:value="46">
            <text:p>46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24" table:formula="of:=[$iscrizioni_esB.A24]" office:value-type="string" office:string-value="GP VALCHIAVENNA/GS VALGEROLA">
            <text:p>GP VALCHIAVENNA/GS VALGEROLA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table:formula="of:=SUM([.B23:.E23])" office:value-type="float" office:value="46">
            <text:p>46</text:p>
          </table:table-cell>
          <table:table-cell table:style-name="ce2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24" table:formula="of:=[$iscrizioni_esB.A25]" office:value-type="string" office:string-value="GP TALAMONA/AS LANZADA 1">
            <text:p>GP TALAMONA/AS LANZADA 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table:formula="of:=SUM([.B24:.E24])" office:value-type="float" office:value="43">
            <text:p>43</text:p>
          </table:table-cell>
          <table:table-cell table:style-name="ce2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24" table:formula="of:=[$iscrizioni_esB.A23]" office:value-type="string" office:string-value="POL ALBOSAGGIA 4">
            <text:p>POL ALBOSAGGIA 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table:formula="of:=SUM([.B25:.E25])" office:value-type="float" office:value="37">
            <text:p>37</text:p>
          </table:table-cell>
          <table:table-cell table:style-name="ce2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24" table:formula="of:=[$iscrizioni_esB.A12]" office:value-type="string" office:string-value="GS VALGEROLA 3">
            <text:p>GS VALGEROLA 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table:formula="of:=SUM([.B26:.E26])" office:value-type="float" office:value="32">
            <text:p>32</text:p>
          </table:table-cell>
          <table:table-cell table:style-name="ce27" office:value-type="float" office:value="1">
            <text:p>1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ffetta" table:style-name="ta4" table:print="false">
        <table:table-column table:style-name="co5" table:default-cell-style-name="ce25"/>
        <table:table-column table:style-name="co9" table:default-cell-style-name="ce30"/>
        <table:table-column table:style-name="co10" table:default-cell-style-name="ce25"/>
        <table:table-column table:style-name="co7" table:number-columns-repeated="1021" table:default-cell-style-name="ce25"/>
        <table:table-row table:style-name="ro3">
          <table:table-cell table:style-name="ce20" office:value-type="string" table:number-columns-spanned="3" table:number-rows-spanned="2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covered-table-cell table:number-columns-repeated="3" table:style-name="ce21"/>
          <table:table-cell table:number-columns-repeated="1021"/>
        </table:table-row>
        <table:table-row table:style-name="ro3">
          <table:table-cell table:style-name="ce22" office:value-type="string" table:number-columns-spanned="3" table:number-rows-spanned="1">
            <text:p>Staffetta - risultati</text:p>
          </table:table-cell>
          <table:covered-table-cell table:number-columns-repeated="2" table:style-name="ce26"/>
          <table:table-cell table:number-columns-repeated="1021"/>
        </table:table-row>
        <table:table-row table:style-name="ro6">
          <table:table-cell table:style-name="ce23"/>
          <table:table-cell table:style-name="ce28"/>
          <table:table-cell table:number-columns-repeated="1022"/>
        </table:table-row>
        <table:table-row table:style-name="ro3">
          <table:table-cell table:style-name="ce24" office:value-type="string">
            <text:p>Squadra</text:p>
          </table:table-cell>
          <table:table-cell table:style-name="ce29" office:value-type="string">
            <text:p>Risultato</text:p>
          </table:table-cell>
          <table:table-cell table:style-name="ce24" office:value-type="string">
            <text:p>Punti</text:p>
          </table:table-cell>
          <table:table-cell table:number-columns-repeated="1021"/>
        </table:table-row>
        <table:table-row table:style-name="ro3">
          <table:table-cell table:style-name="ce24" table:formula="of:=[$iscrizioni_esB.A13]" office:value-type="string" office:string-value="GS CSI MORBEGNO 1">
            <text:p>GS CSI MORBEGNO 1</text:p>
          </table:table-cell>
          <table:table-cell table:style-name="ce29" office:value-type="float" office:value="0.000679166666666667">
            <text:p>00:58,7</text:p>
          </table:table-cell>
          <table:table-cell table:style-name="ce27"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24" table:formula="of:=[$iscrizioni_esB.A20]" office:value-type="string" office:string-value="POL ALBOSAGGIA 1">
            <text:p>POL ALBOSAGGIA 1</text:p>
          </table:table-cell>
          <table:table-cell table:style-name="ce29" office:value-type="float" office:value="0.000690046296296296">
            <text:p>00:59,6</text:p>
          </table:table-cell>
          <table:table-cell table:style-name="ce27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4" table:formula="of:=[$iscrizioni_esB.A14]" office:value-type="string" office:string-value="GS CSI MORBEGNO 2">
            <text:p>GS CSI MORBEGNO 2</text:p>
          </table:table-cell>
          <table:table-cell table:style-name="ce29" office:value-type="float" office:value="0.00071099537037037">
            <text:p>01:01,4</text:p>
          </table:table-cell>
          <table:table-cell table:style-name="ce27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24" table:formula="of:=[$iscrizioni_esB.A27]" office:value-type="string" office:string-value="ATL ALTO LARIO 1">
            <text:p>ATL ALTO LARIO 1</text:p>
          </table:table-cell>
          <table:table-cell table:style-name="ce29" office:value-type="float" office:value="0.00073125">
            <text:p>01:03,2</text:p>
          </table:table-cell>
          <table:table-cell table:style-name="ce27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24" table:formula="of:=[$iscrizioni_esB.A22]" office:value-type="string" office:string-value="POL ALBOSAGGIA 3">
            <text:p>POL ALBOSAGGIA 3</text:p>
          </table:table-cell>
          <table:table-cell table:style-name="ce29" office:value-type="float" office:value="0.000735069444444445">
            <text:p>01:03,5</text:p>
          </table:table-cell>
          <table:table-cell table:style-name="ce27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24" table:formula="of:=[$iscrizioni_esB.A19]" office:value-type="string" office:string-value="GS CSI MORBEGNO 7">
            <text:p>GS CSI MORBEGNO 7</text:p>
          </table:table-cell>
          <table:table-cell table:style-name="ce29" office:value-type="float" office:value="0.00073912037037037">
            <text:p>01:03,9</text:p>
          </table:table-cell>
          <table:table-cell table:style-name="ce27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24" table:formula="of:=[$iscrizioni_esB.A10]" office:value-type="string" office:string-value="GS VALGEROLA 1">
            <text:p>GS VALGEROLA 1</text:p>
          </table:table-cell>
          <table:table-cell table:style-name="ce29" office:value-type="float" office:value="0.000739467592592593">
            <text:p>01:03,9</text:p>
          </table:table-cell>
          <table:table-cell table:style-name="ce27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4" table:formula="of:=[$iscrizioni_esB.A8]" office:value-type="string" office:string-value="GP VALCHIAVENNA 1">
            <text:p>GP VALCHIAVENNA 1</text:p>
          </table:table-cell>
          <table:table-cell table:style-name="ce29" office:value-type="float" office:value="0.000743981481481481">
            <text:p>01:04,3</text:p>
          </table:table-cell>
          <table:table-cell table:style-name="ce27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24" table:formula="of:=[$iscrizioni_esB.A17]" office:value-type="string" office:string-value="GS CSI MORBEGNO 5">
            <text:p>GS CSI MORBEGNO 5</text:p>
          </table:table-cell>
          <table:table-cell table:style-name="ce29" office:value-type="float" office:value="0.000752430555555556">
            <text:p>01:05,0</text:p>
          </table:table-cell>
          <table:table-cell table:style-name="ce2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4" table:formula="of:=[$iscrizioni_esB.A7]" office:value-type="string" office:string-value="GS CHIURO">
            <text:p>GS CHIURO</text:p>
          </table:table-cell>
          <table:table-cell table:style-name="ce29" office:value-type="float" office:value="0.000756365740740741">
            <text:p>01:05,4</text:p>
          </table:table-cell>
          <table:table-cell table:style-name="ce27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4" table:formula="of:=[$iscrizioni_esB.A16]" office:value-type="string" office:string-value="GS CSI MORBEGNO 4">
            <text:p>GS CSI MORBEGNO 4</text:p>
          </table:table-cell>
          <table:table-cell table:style-name="ce29" office:value-type="float" office:value="0.000763657407407407">
            <text:p>01:06,0</text:p>
          </table:table-cell>
          <table:table-cell table:style-name="ce2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4" table:formula="of:=[$iscrizioni_esB.A23]" office:value-type="string" office:string-value="POL ALBOSAGGIA 4">
            <text:p>POL ALBOSAGGIA 4</text:p>
          </table:table-cell>
          <table:table-cell table:style-name="ce29" office:value-type="float" office:value="0.000775231481481482">
            <text:p>01:07,0</text:p>
          </table:table-cell>
          <table:table-cell table:style-name="ce27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4" table:formula="of:=[$iscrizioni_esB.A15]" office:value-type="string" office:string-value="GS CSI MORBEGNO 3">
            <text:p>GS CSI MORBEGNO 3</text:p>
          </table:table-cell>
          <table:table-cell table:style-name="ce29" office:value-type="float" office:value="0.000777430555555556">
            <text:p>01:07,2</text:p>
          </table:table-cell>
          <table:table-cell table:style-name="ce27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4" table:formula="of:=[$iscrizioni_esB.A26]" office:value-type="string" office:string-value="GP TALAMONA/AS LANZADA 2">
            <text:p>GP TALAMONA/AS LANZADA 2</text:p>
          </table:table-cell>
          <table:table-cell table:style-name="ce29" office:value-type="float" office:value="0.000824537037037037">
            <text:p>01:11,2</text:p>
          </table:table-cell>
          <table:table-cell table:style-name="ce27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4" table:formula="of:=[$iscrizioni_esB.A18]" office:value-type="string" office:string-value="GS CSI MORBEGNO 6">
            <text:p>GS CSI MORBEGNO 6</text:p>
          </table:table-cell>
          <table:table-cell table:style-name="ce29" office:value-type="float" office:value="0.000847453703703704">
            <text:p>01:13,2</text:p>
          </table:table-cell>
          <table:table-cell table:style-name="ce27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24" table:formula="of:=[$iscrizioni_esB.A11]" office:value-type="string" office:string-value="GS VALGEROLA 2">
            <text:p>GS VALGEROLA 2</text:p>
          </table:table-cell>
          <table:table-cell table:style-name="ce29" office:value-type="float" office:value="0.000853472222222222">
            <text:p>01:13,7</text:p>
          </table:table-cell>
          <table:table-cell table:style-name="ce27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4" table:formula="of:=[$iscrizioni_esB.A25]" office:value-type="string" office:string-value="GP TALAMONA/AS LANZADA 1">
            <text:p>GP TALAMONA/AS LANZADA 1</text:p>
          </table:table-cell>
          <table:table-cell table:style-name="ce29" office:value-type="float" office:value="0.00085462962962963">
            <text:p>01:13,8</text:p>
          </table:table-cell>
          <table:table-cell table:style-name="ce27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4" table:formula="of:=[$iscrizioni_esB.A9]" office:value-type="string" office:string-value="GP VALCHIAVENNA 2/ALTO LARIO">
            <text:p>GP VALCHIAVENNA 2/ALTO LARIO</text:p>
          </table:table-cell>
          <table:table-cell table:style-name="ce29" office:value-type="float" office:value="0.000862962962962963">
            <text:p>01:14,6</text:p>
          </table:table-cell>
          <table:table-cell table:style-name="ce27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4" table:formula="of:=[$iscrizioni_esB.A24]" office:value-type="string" office:string-value="GP VALCHIAVENNA/GS VALGEROLA">
            <text:p>GP VALCHIAVENNA/GS VALGEROLA</text:p>
          </table:table-cell>
          <table:table-cell table:style-name="ce29" office:value-type="float" office:value="0.000883912037037037">
            <text:p>01:16,4</text:p>
          </table:table-cell>
          <table:table-cell table:style-name="ce27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4" table:formula="of:=[$iscrizioni_esB.A12]" office:value-type="string" office:string-value="GS VALGEROLA 3">
            <text:p>GS VALGEROLA 3</text:p>
          </table:table-cell>
          <table:table-cell table:style-name="ce29" office:value-type="float" office:value="0.00104143518518519">
            <text:p>01:30,0</text:p>
          </table:table-cell>
          <table:table-cell table:style-name="ce27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4" table:formula="of:=[$iscrizioni_esB.A21]" office:value-type="string" office:string-value="POL ALBOSAGGIA 2">
            <text:p>POL ALBOSAGGIA 2</text:p>
          </table:table-cell>
          <table:table-cell table:style-name="ce29" office:value-type="float" office:value="0.0416666666666667">
            <text:p>00:00,0</text:p>
          </table:table-cell>
          <table:table-cell table:style-name="ce27"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ifica" table:style-name="ta5" table:print="false">
        <office:forms form:automatic-focus="false" form:apply-design-mode="false"/>
        <table:table-column table:style-name="co5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7" table:number-columns-repeated="1014" table:default-cell-style-name="ce25"/>
        <table:table-row table:style-name="ro3">
          <table:table-cell table:style-name="ce20" office:value-type="string" table:number-columns-spanned="10" table:number-rows-spanned="2">
            <text:p><text:span text:style-name="T1">Morbegno indoor</text:span><text:span text:style-name="T2"> 2018</text:span></text:p>
            <text:p><text:span text:style-name="T3">riunione indoor per esordienti A/B/C</text:span></text:p>
          </table:table-cell>
          <table:covered-table-cell table:number-columns-repeated="9" table:style-name="ce21"/>
          <table:table-cell table:number-columns-repeated="1014"/>
        </table:table-row>
        <table:table-row table:style-name="ro3">
          <table:covered-table-cell table:number-columns-repeated="10" table:style-name="ce21"/>
          <table:table-cell table:number-columns-repeated="1014"/>
        </table:table-row>
        <table:table-row table:style-name="ro3">
          <table:table-cell table:style-name="ce22" office:value-type="string" table:number-columns-spanned="10" table:number-rows-spanned="1">
            <text:p>Risultati complessivi esordienti B/C</text:p>
          </table:table-cell>
          <table:covered-table-cell table:number-columns-repeated="9" table:style-name="ce26"/>
          <table:table-cell table:number-columns-repeated="1014"/>
        </table:table-row>
        <table:table-row table:style-name="ro6">
          <table:table-cell table:style-name="ce23" table:number-columns-repeated="6"/>
          <table:table-cell table:number-columns-repeated="1018"/>
        </table:table-row>
        <table:table-row table:style-name="ro3">
          <table:table-cell table:style-name="ce31" office:value-type="string">
            <text:p>Squadra</text:p>
          </table:table-cell>
          <table:table-cell table:style-name="ce31" office:value-type="string">
            <text:p>salto in lungo</text:p>
          </table:table-cell>
          <table:table-cell table:style-name="ce31" office:value-type="string">
            <text:p>lancio in ginocchio</text:p>
          </table:table-cell>
          <table:table-cell table:style-name="ce31" office:value-type="string">
            <text:p>Staffetta</text:p>
          </table:table-cell>
          <table:table-cell table:style-name="ce31" office:value-type="string">
            <text:p>Totale</text:p>
          </table:table-cell>
          <table:table-cell table:style-name="ce31" office:value-type="string">
            <text:p>Posizione</text:p>
          </table:table-cell>
          <table:table-cell table:style-name="ce24" office:value-type="string" table:number-columns-spanned="4" table:number-rows-spanned="1">
            <text:p>Atleti</text:p>
          </table:table-cell>
          <table:covered-table-cell table:number-columns-repeated="2" table:style-name="ce32"/>
          <table:covered-table-cell table:style-name="ce33"/>
          <table:table-cell table:number-columns-repeated="1014"/>
        </table:table-row>
        <table:table-row table:style-name="ro3">
          <table:table-cell table:style-name="ce24" table:formula="of:=[$iscrizioni_esB.A13]" office:value-type="string" office:string-value="GS CSI MORBEGNO 1">
            <text:p>GS CSI MORBEGNO 1</text:p>
          </table:table-cell>
          <table:table-cell table:style-name="ce24" table:formula="of:=VLOOKUP([.A6];[$'salto in lungo'.$A$6:.$G$26];7;0)" office:value-type="float" office:value="21">
            <text:p>21</text:p>
          </table:table-cell>
          <table:table-cell table:style-name="ce24" table:formula="of:=VLOOKUP([.A6];[$'palla all''indietro'.$A$6:.$G$26];7;0)" office:value-type="float" office:value="21">
            <text:p>21</text:p>
          </table:table-cell>
          <table:table-cell table:style-name="ce24" table:formula="of:=VLOOKUP([.A6];[$staffetta.$A$6:.$C$26];3;0)" office:value-type="float" office:value="21">
            <text:p>21</text:p>
          </table:table-cell>
          <table:table-cell table:style-name="ce24" table:formula="of:=SUM([.B6:.D6])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4" table:formula="of:=[$iscrizioni_esB.B13]" office:value-type="string" office:string-value="LEPERA SIMONE">
            <text:p>LEPERA SIMONE</text:p>
          </table:table-cell>
          <table:table-cell table:style-name="ce24" table:formula="of:=[$iscrizioni_esB.C13]" office:value-type="string" office:string-value="DEL BARBA PIETRO">
            <text:p>DEL BARBA PIETRO</text:p>
          </table:table-cell>
          <table:table-cell table:style-name="ce24" table:formula="of:=[$iscrizioni_esB.D13]" office:value-type="string" office:string-value="BONESI FILIPPO">
            <text:p>BONESI FILIPPO</text:p>
          </table:table-cell>
          <table:table-cell table:style-name="ce24" table:formula="of:=[$iscrizioni_esB.E13]" office:value-type="string" office:string-value="ROVEDATTI LEONARDO">
            <text:p>ROVEDATTI LEONARDO</text:p>
          </table:table-cell>
          <table:table-cell table:number-columns-repeated="1014"/>
        </table:table-row>
        <table:table-row table:style-name="ro3">
          <table:table-cell table:style-name="ce24" table:formula="of:=[$iscrizioni_esB.A20]" office:value-type="string" office:string-value="POL ALBOSAGGIA 1">
            <text:p>POL ALBOSAGGIA 1</text:p>
          </table:table-cell>
          <table:table-cell table:style-name="ce24" table:formula="of:=VLOOKUP([.A7];[$'salto in lungo'.$A$6:.$G$26];7;0)" office:value-type="float" office:value="16">
            <text:p>16</text:p>
          </table:table-cell>
          <table:table-cell table:style-name="ce24" table:formula="of:=VLOOKUP([.A7];[$'palla all''indietro'.$A$6:.$G$26];7;0)" office:value-type="float" office:value="20">
            <text:p>20</text:p>
          </table:table-cell>
          <table:table-cell table:style-name="ce24" table:formula="of:=VLOOKUP([.A7];[$staffetta.$A$6:.$C$26];3;0)" office:value-type="float" office:value="20">
            <text:p>20</text:p>
          </table:table-cell>
          <table:table-cell table:style-name="ce24" table:formula="of:=SUM([.B7:.D7])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4" table:formula="of:=[$iscrizioni_esB.B20]" office:value-type="string" office:string-value="PAGANONI SIMONE">
            <text:p>PAGANONI SIMONE</text:p>
          </table:table-cell>
          <table:table-cell table:style-name="ce24" table:formula="of:=[$iscrizioni_esB.C20]" office:value-type="string" office:string-value="PELLEGRINO DANIEL">
            <text:p>PELLEGRINO DANIEL</text:p>
          </table:table-cell>
          <table:table-cell table:style-name="ce24" table:formula="of:=[$iscrizioni_esB.D20]" office:value-type="string" office:string-value="VARISTO MATILDE">
            <text:p>VARISTO MATILDE</text:p>
          </table:table-cell>
          <table:table-cell table:style-name="ce24" table:formula="of:=[$iscrizioni_esB.E20]" office:value-type="string" office:string-value="PEDROTTI ANNAMARIA">
            <text:p>PEDROTTI ANNAMARIA</text:p>
          </table:table-cell>
          <table:table-cell table:number-columns-repeated="1014"/>
        </table:table-row>
        <table:table-row table:style-name="ro3">
          <table:table-cell table:style-name="ce24" table:formula="of:=[$iscrizioni_esB.A14]" office:value-type="string" office:string-value="GS CSI MORBEGNO 2">
            <text:p>GS CSI MORBEGNO 2</text:p>
          </table:table-cell>
          <table:table-cell table:style-name="ce24" table:formula="of:=VLOOKUP([.A8];[$'salto in lungo'.$A$6:.$G$26];7;0)" office:value-type="float" office:value="20">
            <text:p>20</text:p>
          </table:table-cell>
          <table:table-cell table:style-name="ce24" table:formula="of:=VLOOKUP([.A8];[$'palla all''indietro'.$A$6:.$G$26];7;0)" office:value-type="float" office:value="13">
            <text:p>13</text:p>
          </table:table-cell>
          <table:table-cell table:style-name="ce24" table:formula="of:=VLOOKUP([.A8];[$staffetta.$A$6:.$C$26];3;0)" office:value-type="float" office:value="19">
            <text:p>19</text:p>
          </table:table-cell>
          <table:table-cell table:style-name="ce24" table:formula="of:=SUM([.B8:.D8])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table:formula="of:=[$iscrizioni_esB.B14]" office:value-type="string" office:string-value="NAVA EMANUELE">
            <text:p>NAVA EMANUELE</text:p>
          </table:table-cell>
          <table:table-cell table:style-name="ce24" table:formula="of:=[$iscrizioni_esB.C14]" office:value-type="string" office:string-value="OLIVERAS AGUSTIN">
            <text:p>OLIVERAS AGUSTIN</text:p>
          </table:table-cell>
          <table:table-cell table:style-name="ce24" table:formula="of:=[$iscrizioni_esB.D14]" office:value-type="string" office:string-value="CANCLINI ALESSIO">
            <text:p>CANCLINI ALESSIO</text:p>
          </table:table-cell>
          <table:table-cell table:style-name="ce24" table:formula="of:=[$iscrizioni_esB.E14]" office:value-type="string" office:string-value="ZECCA GIULIO">
            <text:p>ZECCA GIULIO</text:p>
          </table:table-cell>
          <table:table-cell table:number-columns-repeated="1014"/>
        </table:table-row>
        <table:table-row table:style-name="ro3">
          <table:table-cell table:style-name="ce24" table:formula="of:=[$iscrizioni_esB.A16]" office:value-type="string" office:string-value="GS CSI MORBEGNO 4">
            <text:p>GS CSI MORBEGNO 4</text:p>
          </table:table-cell>
          <table:table-cell table:style-name="ce24" table:formula="of:=VLOOKUP([.A9];[$'salto in lungo'.$A$6:.$G$26];7;0)" office:value-type="float" office:value="19">
            <text:p>19</text:p>
          </table:table-cell>
          <table:table-cell table:style-name="ce24" table:formula="of:=VLOOKUP([.A9];[$'palla all''indietro'.$A$6:.$G$26];7;0)" office:value-type="float" office:value="18">
            <text:p>18</text:p>
          </table:table-cell>
          <table:table-cell table:style-name="ce24" table:formula="of:=VLOOKUP([.A9];[$staffetta.$A$6:.$C$26];3;0)" office:value-type="float" office:value="11">
            <text:p>11</text:p>
          </table:table-cell>
          <table:table-cell table:style-name="ce24" table:formula="of:=SUM([.B9:.D9])" office:value-type="float" office:value="48">
            <text:p>48</text:p>
          </table:table-cell>
          <table:table-cell table:style-name="ce24" office:value-type="float" office:value="4">
            <text:p>4</text:p>
          </table:table-cell>
          <table:table-cell table:style-name="ce24" table:formula="of:=[$iscrizioni_esB.B16]" office:value-type="string" office:string-value="VITALE FRANCESCA">
            <text:p>VITALE FRANCESCA</text:p>
          </table:table-cell>
          <table:table-cell table:style-name="ce24" table:formula="of:=[$iscrizioni_esB.C16]" office:value-type="string" office:string-value="BIANCHINI EMILY">
            <text:p>BIANCHINI EMILY</text:p>
          </table:table-cell>
          <table:table-cell table:style-name="ce24" table:formula="of:=[$iscrizioni_esB.D16]" office:value-type="string" office:string-value="LAZZERI CATERINA">
            <text:p>LAZZERI CATERINA</text:p>
          </table:table-cell>
          <table:table-cell table:style-name="ce24" table:formula="of:=[$iscrizioni_esB.E16]" office:value-type="string" office:string-value="BONDINI VARISCHETTI ILDE">
            <text:p>BONDINI VARISCHETTI ILDE</text:p>
          </table:table-cell>
          <table:table-cell table:number-columns-repeated="1014"/>
        </table:table-row>
        <table:table-row table:style-name="ro3">
          <table:table-cell table:style-name="ce24" table:formula="of:=[$iscrizioni_esB.A27]" office:value-type="string" office:string-value="ATL ALTO LARIO 1">
            <text:p>ATL ALTO LARIO 1</text:p>
          </table:table-cell>
          <table:table-cell table:style-name="ce24" table:formula="of:=VLOOKUP([.A10];[$'salto in lungo'.$A$6:.$G$26];7;0)" office:value-type="float" office:value="13">
            <text:p>13</text:p>
          </table:table-cell>
          <table:table-cell table:style-name="ce24" table:formula="of:=VLOOKUP([.A10];[$'palla all''indietro'.$A$6:.$G$26];7;0)" office:value-type="float" office:value="16">
            <text:p>16</text:p>
          </table:table-cell>
          <table:table-cell table:style-name="ce24" table:formula="of:=VLOOKUP([.A10];[$staffetta.$A$6:.$C$26];3;0)" office:value-type="float" office:value="18">
            <text:p>18</text:p>
          </table:table-cell>
          <table:table-cell table:style-name="ce24" table:formula="of:=SUM([.B10:.D10])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table:formula="of:=[$iscrizioni_esB.B27]" office:value-type="string" office:string-value="CONTESSA ALESSANDRO">
            <text:p>CONTESSA ALESSANDRO</text:p>
          </table:table-cell>
          <table:table-cell table:style-name="ce24" table:formula="of:=[$iscrizioni_esB.C27]" office:value-type="string" office:string-value="RAMPOLDI ELIA">
            <text:p>RAMPOLDI ELIA</text:p>
          </table:table-cell>
          <table:table-cell table:style-name="ce24" table:formula="of:=[$iscrizioni_esB.D27]" office:value-type="string" office:string-value="ALBONICO ALICE">
            <text:p>ALBONICO ALICE</text:p>
          </table:table-cell>
          <table:table-cell table:style-name="ce24" table:formula="of:=[$iscrizioni_esB.E27]" office:value-type="string" office:string-value="PRESSIANI IRENE">
            <text:p>PRESSIANI IRENE</text:p>
          </table:table-cell>
          <table:table-cell table:number-columns-repeated="1014"/>
        </table:table-row>
        <table:table-row table:style-name="ro3">
          <table:table-cell table:style-name="ce24" table:formula="of:=[$iscrizioni_esB.A17]" office:value-type="string" office:string-value="GS CSI MORBEGNO 5">
            <text:p>GS CSI MORBEGNO 5</text:p>
          </table:table-cell>
          <table:table-cell table:style-name="ce24" table:formula="of:=VLOOKUP([.A11];[$'salto in lungo'.$A$6:.$G$26];7;0)" office:value-type="float" office:value="18">
            <text:p>18</text:p>
          </table:table-cell>
          <table:table-cell table:style-name="ce24" table:formula="of:=VLOOKUP([.A11];[$'palla all''indietro'.$A$6:.$G$26];7;0)" office:value-type="float" office:value="14">
            <text:p>14</text:p>
          </table:table-cell>
          <table:table-cell table:style-name="ce24" table:formula="of:=VLOOKUP([.A11];[$staffetta.$A$6:.$C$26];3;0)" office:value-type="float" office:value="13">
            <text:p>13</text:p>
          </table:table-cell>
          <table:table-cell table:style-name="ce24" table:formula="of:=SUM([.B11:.D11])" office:value-type="float" office:value="45">
            <text:p>45</text:p>
          </table:table-cell>
          <table:table-cell table:style-name="ce24" office:value-type="float" office:value="6">
            <text:p>6</text:p>
          </table:table-cell>
          <table:table-cell table:style-name="ce24" table:formula="of:=[$iscrizioni_esB.B17]" office:value-type="string" office:string-value="PINCIROLI ILARIA">
            <text:p>PINCIROLI ILARIA</text:p>
          </table:table-cell>
          <table:table-cell table:style-name="ce24" table:formula="of:=[$iscrizioni_esB.C17]" office:value-type="string" office:string-value="ORLANDI SARA">
            <text:p>ORLANDI SARA</text:p>
          </table:table-cell>
          <table:table-cell table:style-name="ce24" table:formula="of:=[$iscrizioni_esB.D17]" office:value-type="string" office:string-value="VOLA CLELIA">
            <text:p>VOLA CLELIA</text:p>
          </table:table-cell>
          <table:table-cell table:style-name="ce24" table:formula="of:=[$iscrizioni_esB.E17]" office:value-type="string" office:string-value="DUNDESCU MARIA">
            <text:p>DUNDESCU MARIA</text:p>
          </table:table-cell>
          <table:table-cell table:number-columns-repeated="1014"/>
        </table:table-row>
        <table:table-row table:style-name="ro3">
          <table:table-cell table:style-name="ce24" table:formula="of:=[$iscrizioni_esB.A8]" office:value-type="string" office:string-value="GP VALCHIAVENNA 1">
            <text:p>GP VALCHIAVENNA 1</text:p>
          </table:table-cell>
          <table:table-cell table:style-name="ce24" table:formula="of:=VLOOKUP([.A12];[$'salto in lungo'.$A$6:.$G$26];7;0)" office:value-type="float" office:value="17">
            <text:p>17</text:p>
          </table:table-cell>
          <table:table-cell table:style-name="ce24" table:formula="of:=VLOOKUP([.A12];[$'palla all''indietro'.$A$6:.$G$26];7;0)" office:value-type="float" office:value="12">
            <text:p>12</text:p>
          </table:table-cell>
          <table:table-cell table:style-name="ce24" table:formula="of:=VLOOKUP([.A12];[$staffetta.$A$6:.$C$26];3;0)" office:value-type="float" office:value="14">
            <text:p>14</text:p>
          </table:table-cell>
          <table:table-cell table:style-name="ce24" table:formula="of:=SUM([.B12:.D12])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4" table:formula="of:=[$iscrizioni_esB.B8]" office:value-type="string" office:string-value="PAGGI MATILDE">
            <text:p>PAGGI MATILDE</text:p>
          </table:table-cell>
          <table:table-cell table:style-name="ce24" table:formula="of:=[$iscrizioni_esB.C8]" office:value-type="string" office:string-value="BELLOSI GIOELE">
            <text:p>BELLOSI GIOELE</text:p>
          </table:table-cell>
          <table:table-cell table:style-name="ce24" table:formula="of:=[$iscrizioni_esB.D8]" office:value-type="string" office:string-value="GERONIMI MELISSA">
            <text:p>GERONIMI MELISSA</text:p>
          </table:table-cell>
          <table:table-cell table:style-name="ce24" table:formula="of:=[$iscrizioni_esB.E8]" office:value-type="string" office:string-value="DI LUCA ILENIA">
            <text:p>DI LUCA ILENIA</text:p>
          </table:table-cell>
          <table:table-cell table:number-columns-repeated="1014"/>
        </table:table-row>
        <table:table-row table:style-name="ro3">
          <table:table-cell table:style-name="ce24" table:formula="of:=[$iscrizioni_esB.A10]" office:value-type="string" office:string-value="GS VALGEROLA 1">
            <text:p>GS VALGEROLA 1</text:p>
          </table:table-cell>
          <table:table-cell table:style-name="ce24" table:formula="of:=VLOOKUP([.A13];[$'salto in lungo'.$A$6:.$G$26];7;0)" office:value-type="float" office:value="11">
            <text:p>11</text:p>
          </table:table-cell>
          <table:table-cell table:style-name="ce24" table:formula="of:=VLOOKUP([.A13];[$'palla all''indietro'.$A$6:.$G$26];7;0)" office:value-type="float" office:value="17">
            <text:p>17</text:p>
          </table:table-cell>
          <table:table-cell table:style-name="ce24" table:formula="of:=VLOOKUP([.A13];[$staffetta.$A$6:.$C$26];3;0)" office:value-type="float" office:value="15">
            <text:p>15</text:p>
          </table:table-cell>
          <table:table-cell table:style-name="ce24" table:formula="of:=SUM([.B13:.D13])" office:value-type="float" office:value="43">
            <text:p>43</text:p>
          </table:table-cell>
          <table:table-cell table:style-name="ce24" office:value-type="float" office:value="8">
            <text:p>8</text:p>
          </table:table-cell>
          <table:table-cell table:style-name="ce24" table:formula="of:=[$iscrizioni_esB.B10]" office:value-type="string" office:string-value="SASSELLA FRANCESCA">
            <text:p>SASSELLA FRANCESCA</text:p>
          </table:table-cell>
          <table:table-cell table:style-name="ce24" table:formula="of:=[$iscrizioni_esB.C10]" office:value-type="string" office:string-value="SVANELLA NOEMI">
            <text:p>SVANELLA NOEMI</text:p>
          </table:table-cell>
          <table:table-cell table:style-name="ce24" table:formula="of:=[$iscrizioni_esB.D10]" office:value-type="string" office:string-value="ACQUISTAPACE LUCA">
            <text:p>ACQUISTAPACE LUCA</text:p>
          </table:table-cell>
          <table:table-cell table:style-name="ce24" table:formula="of:=[$iscrizioni_esB.E10]" office:value-type="string" office:string-value="RUFFONI LUCA">
            <text:p>RUFFONI LUCA</text:p>
          </table:table-cell>
          <table:table-cell table:number-columns-repeated="1014"/>
        </table:table-row>
        <table:table-row table:style-name="ro3">
          <table:table-cell table:style-name="ce24" table:formula="of:=[$iscrizioni_esB.A19]" office:value-type="string" office:string-value="GS CSI MORBEGNO 7">
            <text:p>GS CSI MORBEGNO 7</text:p>
          </table:table-cell>
          <table:table-cell table:style-name="ce24" table:formula="of:=VLOOKUP([.A14];[$'salto in lungo'.$A$6:.$G$26];7;0)" office:value-type="float" office:value="15">
            <text:p>15</text:p>
          </table:table-cell>
          <table:table-cell table:style-name="ce24" table:formula="of:=VLOOKUP([.A14];[$'palla all''indietro'.$A$6:.$G$26];7;0)" office:value-type="float" office:value="10">
            <text:p>10</text:p>
          </table:table-cell>
          <table:table-cell table:style-name="ce24" table:formula="of:=VLOOKUP([.A14];[$staffetta.$A$6:.$C$26];3;0)" office:value-type="float" office:value="16">
            <text:p>16</text:p>
          </table:table-cell>
          <table:table-cell table:style-name="ce24" table:formula="of:=SUM([.B14:.D14])" office:value-type="float" office:value="41">
            <text:p>41</text:p>
          </table:table-cell>
          <table:table-cell table:style-name="ce24" office:value-type="float" office:value="9">
            <text:p>9</text:p>
          </table:table-cell>
          <table:table-cell table:style-name="ce24" table:formula="of:=[$iscrizioni_esB.B19]" office:value-type="string" office:string-value="BODOLI BEN">
            <text:p>BODOLI BEN</text:p>
          </table:table-cell>
          <table:table-cell table:style-name="ce24" table:formula="of:=[$iscrizioni_esB.C19]" office:value-type="string" office:string-value="ANGELINI MATTIA">
            <text:p>ANGELINI MATTIA</text:p>
          </table:table-cell>
          <table:table-cell table:style-name="ce24" table:formula="of:=[$iscrizioni_esB.D19]" office:value-type="string" office:string-value="VITALE NICOLA">
            <text:p>VITALE NICOLA</text:p>
          </table:table-cell>
          <table:table-cell table:style-name="ce24" table:formula="of:=[$iscrizioni_esB.E19]" office:value-type="string" office:string-value="GOBBI MATTIA">
            <text:p>GOBBI MATTIA</text:p>
          </table:table-cell>
          <table:table-cell table:number-columns-repeated="1014"/>
        </table:table-row>
        <table:table-row table:style-name="ro3">
          <table:table-cell table:style-name="ce24" table:formula="of:=[$iscrizioni_esB.A7]" office:value-type="string" office:string-value="GS CHIURO">
            <text:p>GS CHIURO</text:p>
          </table:table-cell>
          <table:table-cell table:style-name="ce24" table:formula="of:=VLOOKUP([.A15];[$'salto in lungo'.$A$6:.$G$26];7;0)" office:value-type="float" office:value="12">
            <text:p>12</text:p>
          </table:table-cell>
          <table:table-cell table:style-name="ce24" table:formula="of:=VLOOKUP([.A15];[$'palla all''indietro'.$A$6:.$G$26];7;0)" office:value-type="float" office:value="15">
            <text:p>15</text:p>
          </table:table-cell>
          <table:table-cell table:style-name="ce24" table:formula="of:=VLOOKUP([.A15];[$staffetta.$A$6:.$C$26];3;0)" office:value-type="float" office:value="12">
            <text:p>12</text:p>
          </table:table-cell>
          <table:table-cell table:style-name="ce24" table:formula="of:=SUM([.B15:.D15])" office:value-type="float" office:value="39">
            <text:p>39</text:p>
          </table:table-cell>
          <table:table-cell table:style-name="ce24" office:value-type="float" office:value="10">
            <text:p>10</text:p>
          </table:table-cell>
          <table:table-cell table:style-name="ce24" table:formula="of:=[$iscrizioni_esB.B7]" office:value-type="string" office:string-value="BRACCELLI PATRIZIO">
            <text:p>BRACCELLI PATRIZIO</text:p>
          </table:table-cell>
          <table:table-cell table:style-name="ce24" table:formula="of:=[$iscrizioni_esB.C7]" office:value-type="string" office:string-value="DELLA PATRONA LEONARDO">
            <text:p>DELLA PATRONA LEONARDO</text:p>
          </table:table-cell>
          <table:table-cell table:style-name="ce24" table:formula="of:=[$iscrizioni_esB.D7]" office:value-type="string" office:string-value="FOLINI PIETRO">
            <text:p>FOLINI PIETRO</text:p>
          </table:table-cell>
          <table:table-cell table:style-name="ce24" table:formula="of:=[$iscrizioni_esB.E7]" office:value-type="string" office:string-value="PROH LORENZO">
            <text:p>PROH LORENZO</text:p>
          </table:table-cell>
          <table:table-cell table:number-columns-repeated="1014"/>
        </table:table-row>
        <table:table-row table:style-name="ro3">
          <table:table-cell table:style-name="ce24" table:formula="of:=[$iscrizioni_esB.A21]" office:value-type="string" office:string-value="POL ALBOSAGGIA 2">
            <text:p>POL ALBOSAGGIA 2</text:p>
          </table:table-cell>
          <table:table-cell table:style-name="ce24" table:formula="of:=VLOOKUP([.A16];[$'salto in lungo'.$A$6:.$G$26];7;0)" office:value-type="float" office:value="15">
            <text:p>15</text:p>
          </table:table-cell>
          <table:table-cell table:style-name="ce24" table:formula="of:=VLOOKUP([.A16];[$'palla all''indietro'.$A$6:.$G$26];7;0)" office:value-type="float" office:value="19">
            <text:p>19</text:p>
          </table:table-cell>
          <table:table-cell table:style-name="ce24" table:formula="of:=VLOOKUP([.A16];[$staffetta.$A$6:.$C$26];3;0)" office:value-type="float" office:value="1">
            <text:p>1</text:p>
          </table:table-cell>
          <table:table-cell table:style-name="ce24" table:formula="of:=SUM([.B16:.D16])" office:value-type="float" office:value="35">
            <text:p>35</text:p>
          </table:table-cell>
          <table:table-cell table:style-name="ce24" office:value-type="float" office:value="11">
            <text:p>11</text:p>
          </table:table-cell>
          <table:table-cell table:style-name="ce24" table:formula="of:=[$iscrizioni_esB.B21]" office:value-type="string" office:string-value="VANOTTI FABRIZIO">
            <text:p>VANOTTI FABRIZIO</text:p>
          </table:table-cell>
          <table:table-cell table:style-name="ce24" table:formula="of:=[$iscrizioni_esB.C21]" office:value-type="string" office:string-value="PARUSCIO ALESSANDRO">
            <text:p>PARUSCIO ALESSANDRO</text:p>
          </table:table-cell>
          <table:table-cell table:style-name="ce24" table:formula="of:=[$iscrizioni_esB.D21]" office:value-type="string" office:string-value="MORELLI ALESSIO">
            <text:p>MORELLI ALESSIO</text:p>
          </table:table-cell>
          <table:table-cell table:style-name="ce24" table:formula="of:=[$iscrizioni_esB.E21]" office:value-type="string" office:string-value="DECENSI GABRIELE">
            <text:p>DECENSI GABRIELE</text:p>
          </table:table-cell>
          <table:table-cell table:number-columns-repeated="1014"/>
        </table:table-row>
        <table:table-row table:style-name="ro3">
          <table:table-cell table:style-name="ce24" table:formula="of:=[$iscrizioni_esB.A22]" office:value-type="string" office:string-value="POL ALBOSAGGIA 3">
            <text:p>POL ALBOSAGGIA 3</text:p>
          </table:table-cell>
          <table:table-cell table:style-name="ce24" table:formula="of:=VLOOKUP([.A17];[$'salto in lungo'.$A$6:.$G$26];7;0)" office:value-type="float" office:value="9">
            <text:p>9</text:p>
          </table:table-cell>
          <table:table-cell table:style-name="ce24" table:formula="of:=VLOOKUP([.A17];[$'palla all''indietro'.$A$6:.$G$26];7;0)" office:value-type="float" office:value="8">
            <text:p>8</text:p>
          </table:table-cell>
          <table:table-cell table:style-name="ce24" table:formula="of:=VLOOKUP([.A17];[$staffetta.$A$6:.$C$26];3;0)" office:value-type="float" office:value="17">
            <text:p>17</text:p>
          </table:table-cell>
          <table:table-cell table:style-name="ce24" table:formula="of:=SUM([.B17:.D17])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table:formula="of:=[$iscrizioni_esB.B22]" office:value-type="string" office:string-value="ZANESI DAVIDE">
            <text:p>ZANESI DAVIDE</text:p>
          </table:table-cell>
          <table:table-cell table:style-name="ce24" table:formula="of:=[$iscrizioni_esB.C22]" office:value-type="string" office:string-value="MOTTA EDOARDO">
            <text:p>MOTTA EDOARDO</text:p>
          </table:table-cell>
          <table:table-cell table:style-name="ce24" table:formula="of:=[$iscrizioni_esB.D22]" office:value-type="string" office:string-value="BERTAZZINI GIULIA">
            <text:p>BERTAZZINI GIULIA</text:p>
          </table:table-cell>
          <table:table-cell table:style-name="ce24" table:formula="of:=[$iscrizioni_esB.E22]" office:value-type="string" office:string-value="TOGNONI MARTINA">
            <text:p>TOGNONI MARTINA</text:p>
          </table:table-cell>
          <table:table-cell table:number-columns-repeated="1014"/>
        </table:table-row>
        <table:table-row table:style-name="ro3">
          <table:table-cell table:style-name="ce24" table:formula="of:=[$iscrizioni_esB.A15]" office:value-type="string" office:string-value="GS CSI MORBEGNO 3">
            <text:p>GS CSI MORBEGNO 3</text:p>
          </table:table-cell>
          <table:table-cell table:style-name="ce24" table:formula="of:=VLOOKUP([.A18];[$'salto in lungo'.$A$6:.$G$26];7;0)" office:value-type="float" office:value="8">
            <text:p>8</text:p>
          </table:table-cell>
          <table:table-cell table:style-name="ce24" table:formula="of:=VLOOKUP([.A18];[$'palla all''indietro'.$A$6:.$G$26];7;0)" office:value-type="float" office:value="11">
            <text:p>11</text:p>
          </table:table-cell>
          <table:table-cell table:style-name="ce24" table:formula="of:=VLOOKUP([.A18];[$staffetta.$A$6:.$C$26];3;0)" office:value-type="float" office:value="9">
            <text:p>9</text:p>
          </table:table-cell>
          <table:table-cell table:style-name="ce24" table:formula="of:=SUM([.B18:.D18])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table:formula="of:=[$iscrizioni_esB.B15]" office:value-type="string" office:string-value="QUAINI MATTEO">
            <text:p>QUAINI MATTEO</text:p>
          </table:table-cell>
          <table:table-cell table:style-name="ce24" table:formula="of:=[$iscrizioni_esB.C15]" office:value-type="string" office:string-value="FIORELI CHRISTOFER">
            <text:p>FIORELI CHRISTOFER</text:p>
          </table:table-cell>
          <table:table-cell table:style-name="ce24" table:formula="of:=[$iscrizioni_esB.D15]" office:value-type="string" office:string-value="BEVILACQUA MARTINO">
            <text:p>BEVILACQUA MARTINO</text:p>
          </table:table-cell>
          <table:table-cell table:style-name="ce24" table:formula="of:=[$iscrizioni_esB.E15]" office:value-type="string" office:string-value="BONESI ENRICO">
            <text:p>BONESI ENRICO</text:p>
          </table:table-cell>
          <table:table-cell table:number-columns-repeated="1014"/>
        </table:table-row>
        <table:table-row table:style-name="ro3">
          <table:table-cell table:style-name="ce24" table:formula="of:=[$iscrizioni_esB.A26]" office:value-type="string" office:string-value="GP TALAMONA/AS LANZADA 2">
            <text:p>GP TALAMONA/AS LANZADA 2</text:p>
          </table:table-cell>
          <table:table-cell table:style-name="ce24" table:formula="of:=VLOOKUP([.A19];[$'salto in lungo'.$A$6:.$G$26];7;0)" office:value-type="float" office:value="10">
            <text:p>10</text:p>
          </table:table-cell>
          <table:table-cell table:style-name="ce24" table:formula="of:=VLOOKUP([.A19];[$'palla all''indietro'.$A$6:.$G$26];7;0)" office:value-type="float" office:value="7">
            <text:p>7</text:p>
          </table:table-cell>
          <table:table-cell table:style-name="ce24" table:formula="of:=VLOOKUP([.A19];[$staffetta.$A$6:.$C$26];3;0)" office:value-type="float" office:value="8">
            <text:p>8</text:p>
          </table:table-cell>
          <table:table-cell table:style-name="ce24" table:formula="of:=SUM([.B19:.D19])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table:formula="of:=[$iscrizioni_esB.B26]" office:value-type="string" office:string-value="BRICALLI LORENZO">
            <text:p>BRICALLI LORENZO</text:p>
          </table:table-cell>
          <table:table-cell table:style-name="ce24" table:formula="of:=[$iscrizioni_esB.C26]" office:value-type="string" office:string-value="ORLANDI SAMUELE">
            <text:p>ORLANDI SAMUELE</text:p>
          </table:table-cell>
          <table:table-cell table:style-name="ce24" table:formula="of:=[$iscrizioni_esB.D26]" office:value-type="string" office:string-value="COLOMBINI ALESSANDRO">
            <text:p>COLOMBINI ALESSANDRO</text:p>
          </table:table-cell>
          <table:table-cell table:style-name="ce24" table:formula="of:=[$iscrizioni_esB.E26]" office:value-type="string" office:string-value="PAROLINI RICCARDO">
            <text:p>PAROLINI RICCARDO</text:p>
          </table:table-cell>
          <table:table-cell table:number-columns-repeated="1014"/>
        </table:table-row>
        <table:table-row table:style-name="ro3">
          <table:table-cell table:style-name="ce24" table:formula="of:=[$iscrizioni_esB.A11]" office:value-type="string" office:string-value="GS VALGEROLA 2">
            <text:p>GS VALGEROLA 2</text:p>
          </table:table-cell>
          <table:table-cell table:style-name="ce24" table:formula="of:=VLOOKUP([.A20];[$'salto in lungo'.$A$6:.$G$26];7;0)" office:value-type="float" office:value="5">
            <text:p>5</text:p>
          </table:table-cell>
          <table:table-cell table:style-name="ce24" table:formula="of:=VLOOKUP([.A20];[$'palla all''indietro'.$A$6:.$G$26];7;0)" office:value-type="float" office:value="9">
            <text:p>9</text:p>
          </table:table-cell>
          <table:table-cell table:style-name="ce24" table:formula="of:=VLOOKUP([.A20];[$staffetta.$A$6:.$C$26];3;0)" office:value-type="float" office:value="6">
            <text:p>6</text:p>
          </table:table-cell>
          <table:table-cell table:style-name="ce24" table:formula="of:=SUM([.B20:.D20])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table:formula="of:=[$iscrizioni_esB.B11]" office:value-type="string" office:string-value="FIORINI LETIZIA">
            <text:p>FIORINI LETIZIA</text:p>
          </table:table-cell>
          <table:table-cell table:style-name="ce24" table:formula="of:=[$iscrizioni_esB.C11]" office:value-type="string" office:string-value="PONTIGGIA CAMILLA">
            <text:p>PONTIGGIA CAMILLA</text:p>
          </table:table-cell>
          <table:table-cell table:style-name="ce24" table:formula="of:=[$iscrizioni_esB.D11]" office:value-type="string" office:string-value="CURTONI ALESSANDRO">
            <text:p>CURTONI ALESSANDRO</text:p>
          </table:table-cell>
          <table:table-cell table:style-name="ce24" table:formula="of:=[$iscrizioni_esB.E11]" office:value-type="string" office:string-value="CURTONI PIETRO">
            <text:p>CURTONI PIETRO</text:p>
          </table:table-cell>
          <table:table-cell table:number-columns-repeated="1014"/>
        </table:table-row>
        <table:table-row table:style-name="ro3">
          <table:table-cell table:style-name="ce24" table:formula="of:=[$iscrizioni_esB.A9]" office:value-type="string" office:string-value="GP VALCHIAVENNA 2/ALTO LARIO">
            <text:p>GP VALCHIAVENNA 2/ALTO LARIO</text:p>
          </table:table-cell>
          <table:table-cell table:style-name="ce24" table:formula="of:=VLOOKUP([.A21];[$'salto in lungo'.$A$6:.$G$26];7;0)" office:value-type="float" office:value="7">
            <text:p>7</text:p>
          </table:table-cell>
          <table:table-cell table:style-name="ce24" table:formula="of:=VLOOKUP([.A21];[$'palla all''indietro'.$A$6:.$G$26];7;0)" office:value-type="float" office:value="6">
            <text:p>6</text:p>
          </table:table-cell>
          <table:table-cell table:style-name="ce24" table:formula="of:=VLOOKUP([.A21];[$staffetta.$A$6:.$C$26];3;0)" office:value-type="float" office:value="4">
            <text:p>4</text:p>
          </table:table-cell>
          <table:table-cell table:style-name="ce24" table:formula="of:=SUM([.B21:.D21])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4" table:formula="of:=[$iscrizioni_esB.B9]" office:value-type="string" office:string-value="PRINA CAROLINA">
            <text:p>PRINA CAROLINA</text:p>
          </table:table-cell>
          <table:table-cell table:style-name="ce24" table:formula="of:=[$iscrizioni_esB.C9]" office:value-type="string" office:string-value="BROGGINI ELISA">
            <text:p>BROGGINI ELISA</text:p>
          </table:table-cell>
          <table:table-cell table:style-name="ce24" table:formula="of:=[$iscrizioni_esB.D9]" office:value-type="string" office:string-value="DEL GENER MARIELE">
            <text:p>DEL GENER MARIELE</text:p>
          </table:table-cell>
          <table:table-cell table:style-name="ce24" table:formula="of:=[$iscrizioni_esB.E9]" office:value-type="string" office:string-value="BELLOSI CELESTE">
            <text:p>BELLOSI CELESTE</text:p>
          </table:table-cell>
          <table:table-cell table:number-columns-repeated="1014"/>
        </table:table-row>
        <table:table-row table:style-name="ro3">
          <table:table-cell table:style-name="ce24" table:formula="of:=[$iscrizioni_esB.A23]" office:value-type="string" office:string-value="POL ALBOSAGGIA 4">
            <text:p>POL ALBOSAGGIA 4</text:p>
          </table:table-cell>
          <table:table-cell table:style-name="ce24" table:formula="of:=VLOOKUP([.A22];[$'salto in lungo'.$A$6:.$G$26];7;0)" office:value-type="float" office:value="4">
            <text:p>4</text:p>
          </table:table-cell>
          <table:table-cell table:style-name="ce24" table:formula="of:=VLOOKUP([.A22];[$'palla all''indietro'.$A$6:.$G$26];7;0)" office:value-type="float" office:value="2">
            <text:p>2</text:p>
          </table:table-cell>
          <table:table-cell table:style-name="ce24" table:formula="of:=VLOOKUP([.A22];[$staffetta.$A$6:.$C$26];3;0)" office:value-type="float" office:value="10">
            <text:p>10</text:p>
          </table:table-cell>
          <table:table-cell table:style-name="ce24" table:formula="of:=SUM([.B22:.D22])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table:formula="of:=[$iscrizioni_esB.B23]" office:value-type="string" office:string-value="BELTRAMA SIANNA">
            <text:p>BELTRAMA SIANNA</text:p>
          </table:table-cell>
          <table:table-cell table:style-name="ce24" table:formula="of:=[$iscrizioni_esB.C23]" office:value-type="string" office:string-value="SCARAFONI ANDREA">
            <text:p>SCARAFONI ANDREA</text:p>
          </table:table-cell>
          <table:table-cell table:style-name="ce24" table:formula="of:=[$iscrizioni_esB.D23]" office:value-type="string" office:string-value="DE PALMA FABIO">
            <text:p>DE PALMA FABIO</text:p>
          </table:table-cell>
          <table:table-cell table:style-name="ce24" table:formula="of:=[$iscrizioni_esB.E23]" office:value-type="string" office:string-value="CORDA ALBERTO">
            <text:p>CORDA ALBERTO</text:p>
          </table:table-cell>
          <table:table-cell table:number-columns-repeated="1014"/>
        </table:table-row>
        <table:table-row table:style-name="ro3">
          <table:table-cell table:style-name="ce24" table:formula="of:=[$iscrizioni_esB.A18]" office:value-type="string" office:string-value="GS CSI MORBEGNO 6">
            <text:p>GS CSI MORBEGNO 6</text:p>
          </table:table-cell>
          <table:table-cell table:style-name="ce24" table:formula="of:=VLOOKUP([.A23];[$'salto in lungo'.$A$6:.$G$26];7;0)" office:value-type="float" office:value="3">
            <text:p>3</text:p>
          </table:table-cell>
          <table:table-cell table:style-name="ce24" table:formula="of:=VLOOKUP([.A23];[$'palla all''indietro'.$A$6:.$G$26];7;0)" office:value-type="float" office:value="5">
            <text:p>5</text:p>
          </table:table-cell>
          <table:table-cell table:style-name="ce24" table:formula="of:=VLOOKUP([.A23];[$staffetta.$A$6:.$C$26];3;0)" office:value-type="float" office:value="7">
            <text:p>7</text:p>
          </table:table-cell>
          <table:table-cell table:style-name="ce24" table:formula="of:=SUM([.B23:.D23])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24" table:formula="of:=[$iscrizioni_esB.B18]" office:value-type="string" office:string-value="BONGIO MATTEO">
            <text:p>BONGIO MATTEO</text:p>
          </table:table-cell>
          <table:table-cell table:style-name="ce24" table:formula="of:=[$iscrizioni_esB.C18]" office:value-type="string" office:string-value="ROVEDATTI LORENZO">
            <text:p>ROVEDATTI LORENZO</text:p>
          </table:table-cell>
          <table:table-cell table:style-name="ce24" table:formula="of:=[$iscrizioni_esB.D18]" office:value-type="string" office:string-value="PIGHETTI LORENZO">
            <text:p>PIGHETTI LORENZO</text:p>
          </table:table-cell>
          <table:table-cell table:style-name="ce24" table:formula="of:=[$iscrizioni_esB.E18]" office:value-type="string" office:string-value="CANCLINI AURORA">
            <text:p>CANCLINI AURORA</text:p>
          </table:table-cell>
          <table:table-cell table:number-columns-repeated="1014"/>
        </table:table-row>
        <table:table-row table:style-name="ro3">
          <table:table-cell table:style-name="ce24" table:formula="of:=[$iscrizioni_esB.A25]" office:value-type="string" office:string-value="GP TALAMONA/AS LANZADA 1">
            <text:p>GP TALAMONA/AS LANZADA 1</text:p>
          </table:table-cell>
          <table:table-cell table:style-name="ce24" table:formula="of:=VLOOKUP([.A24];[$'salto in lungo'.$A$6:.$G$26];7;0)" office:value-type="float" office:value="6">
            <text:p>6</text:p>
          </table:table-cell>
          <table:table-cell table:style-name="ce24" table:formula="of:=VLOOKUP([.A24];[$'palla all''indietro'.$A$6:.$G$26];7;0)" office:value-type="float" office:value="3">
            <text:p>3</text:p>
          </table:table-cell>
          <table:table-cell table:style-name="ce24" table:formula="of:=VLOOKUP([.A24];[$staffetta.$A$6:.$C$26];3;0)" office:value-type="float" office:value="5">
            <text:p>5</text:p>
          </table:table-cell>
          <table:table-cell table:style-name="ce24" table:formula="of:=SUM([.B24:.D24])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table:formula="of:=[$iscrizioni_esB.B25]" office:value-type="string" office:string-value="MAZZONI LINDA">
            <text:p>MAZZONI LINDA</text:p>
          </table:table-cell>
          <table:table-cell table:style-name="ce24" table:formula="of:=[$iscrizioni_esB.C25]" office:value-type="string" office:string-value="LUZZI CATERINA">
            <text:p>LUZZI CATERINA</text:p>
          </table:table-cell>
          <table:table-cell table:style-name="ce24" table:formula="of:=[$iscrizioni_esB.D25]" office:value-type="string" office:string-value="GALLETTI MATILDE">
            <text:p>GALLETTI MATILDE</text:p>
          </table:table-cell>
          <table:table-cell table:style-name="ce24" table:formula="of:=[$iscrizioni_esB.E25]" office:value-type="string" office:string-value="GIORDANI JACOPO">
            <text:p>GIORDANI JACOPO</text:p>
          </table:table-cell>
          <table:table-cell table:number-columns-repeated="1014"/>
        </table:table-row>
        <table:table-row table:style-name="ro3">
          <table:table-cell table:style-name="ce24" table:formula="of:=[$iscrizioni_esB.A24]" office:value-type="string" office:string-value="GP VALCHIAVENNA/GS VALGEROLA">
            <text:p>GP VALCHIAVENNA/GS VALGEROLA</text:p>
          </table:table-cell>
          <table:table-cell table:style-name="ce24" table:formula="of:=VLOOKUP([.A25];[$'salto in lungo'.$A$6:.$G$26];7;0)" office:value-type="float" office:value="2">
            <text:p>2</text:p>
          </table:table-cell>
          <table:table-cell table:style-name="ce24" table:formula="of:=VLOOKUP([.A25];[$'palla all''indietro'.$A$6:.$G$26];7;0)" office:value-type="float" office:value="5">
            <text:p>5</text:p>
          </table:table-cell>
          <table:table-cell table:style-name="ce24" table:formula="of:=VLOOKUP([.A25];[$staffetta.$A$6:.$C$26];3;0)" office:value-type="float" office:value="3">
            <text:p>3</text:p>
          </table:table-cell>
          <table:table-cell table:style-name="ce24" table:formula="of:=SUM([.B25:.D25])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4" table:formula="of:=[$iscrizioni_esB.B24]" office:value-type="string" office:string-value="GELMI ENEA">
            <text:p>GELMI ENEA</text:p>
          </table:table-cell>
          <table:table-cell table:style-name="ce24" table:formula="of:=[$iscrizioni_esB.C24]" office:value-type="string" office:string-value="GALLI MICHELA">
            <text:p>GALLI MICHELA</text:p>
          </table:table-cell>
          <table:table-cell table:style-name="ce24" table:formula="of:=[$iscrizioni_esB.D24]" office:value-type="string" office:string-value="BROGGINI MICHELA">
            <text:p>BROGGINI MICHELA</text:p>
          </table:table-cell>
          <table:table-cell table:style-name="ce24" table:formula="of:=[$iscrizioni_esB.E24]" office:value-type="string" office:string-value="EL ANSARI ZAKARIA">
            <text:p>EL ANSARI ZAKARIA</text:p>
          </table:table-cell>
          <table:table-cell table:number-columns-repeated="1014"/>
        </table:table-row>
        <table:table-row table:style-name="ro3">
          <table:table-cell table:style-name="ce24" table:formula="of:=[$iscrizioni_esB.A12]" office:value-type="string" office:string-value="GS VALGEROLA 3">
            <text:p>GS VALGEROLA 3</text:p>
          </table:table-cell>
          <table:table-cell table:style-name="ce24" table:formula="of:=VLOOKUP([.A26];[$'salto in lungo'.$A$6:.$G$26];7;0)" office:value-type="float" office:value="1">
            <text:p>1</text:p>
          </table:table-cell>
          <table:table-cell table:style-name="ce24" table:formula="of:=VLOOKUP([.A26];[$'palla all''indietro'.$A$6:.$G$26];7;0)" office:value-type="float" office:value="1">
            <text:p>1</text:p>
          </table:table-cell>
          <table:table-cell table:style-name="ce24" table:formula="of:=VLOOKUP([.A26];[$staffetta.$A$6:.$C$26];3;0)" office:value-type="float" office:value="2">
            <text:p>2</text:p>
          </table:table-cell>
          <table:table-cell table:style-name="ce24" table:formula="of:=SUM([.B26:.D26])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table:formula="of:=[$iscrizioni_esB.B12]" office:value-type="string" office:string-value="FIORELLI GIULIA">
            <text:p>FIORELLI GIULIA</text:p>
          </table:table-cell>
          <table:table-cell table:style-name="ce24" table:formula="of:=[$iscrizioni_esB.C12]" office:value-type="string" office:string-value="FIORELLI SONIA">
            <text:p>FIORELLI SONIA</text:p>
          </table:table-cell>
          <table:table-cell table:style-name="ce24" table:formula="of:=[$iscrizioni_esB.D12]" office:value-type="string" office:string-value="TONELLI GIOELE">
            <text:p>TONELLI GIOELE</text:p>
          </table:table-cell>
          <table:table-cell table:style-name="ce24" table:formula="of:=[$iscrizioni_esB.E12]" office:value-type="string" office:string-value="MATTERI NICOLA">
            <text:p>MATTERI NICOLA</text:p>
          </table:table-cell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acked Johnnie" svg:font-family="'Cracked Johnni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3P0" style:volatile="true">
      <number:minutes number:style="long"/>
      <number:text>:</number:text>
      <number:seconds number:style="long" number:decimal-places="1"/>
    </number:tim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5.3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i_5f_esB" style:display-name="PageStyle_iscrizioni_es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to_20_in_20_lungo" style:display-name="PageStyle_salto in lun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la_20_all_27_indietro" style:display-name="PageStyle_palla all'indi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ffetta" style:display-name="PageStyle_staffet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ifica" style:display-name="PageStyle_class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11" meta:object-count="0"/>
    <meta:generator>OpenOffice/4.1.2$Win32 OpenOffice.org_project/412m3$Build-9782</meta:generator>
  </office:meta>
</office:document-meta>
</file>